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b993" officeooo:paragraph-rsid="0007b9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alalala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13:06.402371765</meta:creation-date>
    <dc:date>2015-02-27T14:35:44.474115894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2" meta:non-whitespace-character-count="12"/>
    <meta:generator>LibreOffice/4.2.7.2$Linux_X86_64 LibreOffice_project/420m0$Build-2</meta:generator>
  </office:meta>
</office:document-meta>
</file>